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27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110007:42</text:p>
          </table:table-cell>
          <table:covered-table-cell/>
          <table:table-cell office:value-type="float" office:value="321600" table:style-name="ce21">
            <text:p>32160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0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4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4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4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4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44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4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4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44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4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4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44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4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4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4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4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4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44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4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4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400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106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9:9302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9:9302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9:93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9:9302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9:9302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2">
            <text:p>36:29:9302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F8100CCEC042C1259C2D80DFAD649CB31D1B88ED55F561C52A0B20A53DD843064A290CBA059D5C990C9508A20C158EB4D208C7E1D586886991004CE15DC3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5T12:32:30Z</meta:creation-date>
    <dc:date>2024-03-15T12:32:30Z</dc:date>
  </office:meta>
</office:document-meta>
</file>